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T2" style:parent-style-name="StrongEmphasis" style:family="text">
      <style:text-properties fo:font-weight="normal" style:font-weight-asian="normal" style:font-weight-complex="normal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name="P5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Список литературы для родителей и детей <text:s/></text:p>
      <text:p text:style-name="Standard"/>
      <text:p text:style-name="Standard">1. « 50 Секретов для родителей» -2017</text:p>
      <text:p text:style-name="Standard"><text:a xlink:href="https://mybook.ru/author/valentina-reznichenko/50-sekretov-dlya-roditelej-vospitanie-podrostkov/read/" office:target-frame-name="_top" xlink:show="replace">https://mybook.ru/author/valentina-reznichenko/50-sekretov-dlya-roditelej-vospitanie-podrostkov/read/</text:a></text:p>
      <text:p text:style-name="Standard"/>
      <text:p text:style-name="Standard">2. «Воспитание подростка» -2020</text:p>
      <text:p text:style-name="Standard"><text:a xlink:href="https://knigid.ru/29416-yuliya-gippenreyter-vospitanie-podrostka.html" office:target-frame-name="_top" xlink:show="replace">https://knigid.ru/29416-yuliya-gippenreyter-vospitanie-podrostka.html</text:a></text:p>
      <text:p text:style-name="Standard"/>
      <text:p text:style-name="Standard">3.<text:s/>Дэниел Сигел- «Растущий мозг. Как нейронаука и навыки майндсайт помогают преодолеть проблемы подросткового возраста» -2019 г</text:p>
      <text:p text:style-name="Standard"><text:a xlink:href="https://www.rulit.me/books/rastushchij-mozg-kak-nejronauka-i-navyki-majndsajt-pomogayut-preodolet-problemy-podrostkovogo-vozras-read-424075-13.html" office:target-frame-name="_top" xlink:show="replace">https://www.rulit.me/books/rastushchij-mozg-kak-nejronauka-i-navyki-majndsajt-pomogayut-preodolet-problemy-podrostkovogo-vozras-read-424075-13.html</text:a></text:p>
      <text:p text:style-name="Standard"/>
      <text:p text:style-name="Standard">4.«Как говорить, чтобы подростки слушали, и как слушать, чтобы подростки говорили» Адель Фабер, Элейн Мазлиш</text:p>
      <text:p text:style-name="Standard"><text:a xlink:href="https://knigogo.net/knigi/kak-govorit-chtoby-podrostki-slushali-i-kak-slushat-chtoby-podrostki-govorili/" office:target-frame-name="_top" xlink:show="replace">https://knigogo.net/knigi/kak-govorit-chtoby-podrostki-slushali-i-kak-slushat-chtoby-podrostki-govorili/</text:a></text:p>
      <text:p text:style-name="Standard"/>
      <text:p text:style-name="Standard">5. «Записки школьного психолога: для родителей»-Кирилл Карпенко</text:p>
      <text:p text:style-name="Standard"><text:a xlink:href="https://aldebaran.ru/author/evgenevich_karpenko_kirill/kniga_zapiski_shkolnogo_psihologa_dlya_roditeleyi/read/" office:target-frame-name="_top" xlink:show="replace">https://aldebaran.ru/author/evgenevich_karpenko_kirill/kniga_zapiski_shkolnogo_psihologa_dlya_roditeleyi/read/</text:a></text:p>
      <text:p text:style-name="Standard"/>
      <text:p text:style-name="Standard">6. «Выход есть. Как распознать насилие и начать действовать»-Мария Фраде</text:p>
      <text:p text:style-name="Standard"><text:a xlink:href="https://readli.net/vyihod-est-kak-raspoznat-nasilie-i-nachat-deystvovat/" office:target-frame-name="_top" xlink:show="replace">https://readli.net/vyihod-est-kak-raspoznat-nasilie-i-nachat-deystvovat/</text:a></text:p>
      <text:p text:style-name="Standard"/>
      <text:p text:style-name="Standard">7.<text:s/>«<text:span text:style-name="T2">Книга о том, кто такие родители, откуда они взялись и почему заставляют тебя есть овощи и делать много других ненужных вещей.»</text:span><text:s/>- «Клевер-Медиа-Групп»Буше Ф.-</text:p>
      <text:p text:style-name="Standard"><text:a xlink:href="https://www.chitalkino.ru/bushe-fransuaza/kniga-o-tom-2/" office:target-frame-name="_top" xlink:show="replace">https://www.chitalkino.ru/bushe-fransuaza/kniga-o-tom-2/</text:a></text:p>
      <text:p text:style-name="Standard"/>
      <text:p text:style-name="Standard">8. «Тайм-менеджмент для детей. Мечтай и действуй.»-Афанасьев А.</text:p>
      <text:p text:style-name="P3"><text:a xlink:href="https://www.google.com/url?sa=t&amp;rct=j&amp;q=&amp;esrc=s&amp;source=web&amp;cd=&amp;ved=2ahUKEwiCw5Kj6s37AhXisosKHSyoDSMQFnoECAwQAQ&amp;url=https%3A%2F%2Fnashydety.com%2Ffiles%2FTajm-menedzhment%2520dlja%2520detej.pdf&amp;usg=AOvVaw21Z4CrlVBhvVujYXUQK75g" office:target-frame-name="_top" xlink:show="replace"><text:span text:style-name="Citation">https://nashydety.com<text:s/></text:span></text:a></text:p>
      <text:p text:style-name="P4"/>
      <text:p text:style-name="Standard">9. «Что делать, если ждет экзамен?» - Петрановская Л.В.</text:p>
      <text:p text:style-name="Standard">https://knigid.ru/16834-lyudmila-petranovskaya-chto-delat-esli-zhdet-ekzamen.html</text:p>
      <text:p text:style-name="Standard"/>
      <text:p text:style-name="Standard">10. «Одно чудо на всю жизнь.»- Мурашова Е.В.</text:p>
      <text:p text:style-name="Standard"><text:a xlink:href="https://mybook.ru/author/ekaterina-murashova/odno-chudo-na-vsyu-zhizn/read/" office:target-frame-name="_top" xlink:show="replace">https://mybook.ru/author/ekaterina-murashova/odno-chudo-na-vsyu-zhizn/read/</text:a></text:p>
      <text:p text:style-name="Standard"/>
      <text:p text:style-name="P5">11.Дополнительные источники книг -</text:p>
      <text:p text:style-name="Standard"><text:a xlink:href="https://nsportal.ru/shkola/psikhologiya/library/2020/04/02/poleznye-knigi-dlya-podrostkov-perechen" office:target-frame-name="_top" xlink:show="replace">https://nsportal.ru/shkola/psikhologiya/library/2020/04/02/poleznye-knigi-dlya-podrostkov-perechen</text:a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itation" style:display-name="Cit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64</meta:initial-creator>
    <dc:creator>sh64</dc:creator>
    <meta:creation-date>2022-11-27T09:59:00Z</meta:creation-date>
    <dc:date>2022-11-28T05:19:00Z</dc:date>
    <meta:template xlink:href="Normal" xlink:type="simple"/>
    <meta:editing-cycles>1</meta:editing-cycles>
    <meta:editing-duration>PT660S</meta:editing-duration>
    <meta:document-statistic meta:page-count="1" meta:paragraph-count="6" meta:word-count="454" meta:character-count="3040" meta:row-count="21" meta:non-whitespace-character-count="2592"/>
  </office:meta>
</office:document-meta>
</file>